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54</text:p>
          </table:table-cell>
          <table:table-cell table:number-columns-repeated="4" table:style-name="ce10"/>
          <table:table-cell office:value-type="string" table:style-name="ce12">
            <text:p>0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69:184</text:p>
          </table:table-cell>
          <table:covered-table-cell/>
          <table:table-cell office:value-type="float" office:value="442747.83" table:style-name="ce16">
            <text:p>442747,83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7:801</text:p>
          </table:table-cell>
          <table:covered-table-cell/>
          <table:table-cell office:value-type="float" office:value="2379118.62" table:style-name="ce16">
            <text:p>2379118,62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5811:169</text:p>
          </table:table-cell>
          <table:covered-table-cell/>
          <table:table-cell office:value-type="float" office:value="173158.58" table:style-name="ce16">
            <text:p>173158,58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38:409</text:p>
          </table:table-cell>
          <table:covered-table-cell/>
          <table:table-cell office:value-type="float" office:value="213870" table:style-name="ce16">
            <text:p>213870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38:410</text:p>
          </table:table-cell>
          <table:covered-table-cell/>
          <table:table-cell office:value-type="float" office:value="213300" table:style-name="ce16">
            <text:p>213300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01:1881</text:p>
          </table:table-cell>
          <table:covered-table-cell/>
          <table:table-cell office:value-type="float" office:value="371302.56" table:style-name="ce16">
            <text:p>371302,56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2005:1023</text:p>
          </table:table-cell>
          <table:covered-table-cell/>
          <table:table-cell office:value-type="float" office:value="171946.1" table:style-name="ce16">
            <text:p>171946,1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601004:582</text:p>
          </table:table-cell>
          <table:covered-table-cell/>
          <table:table-cell office:value-type="float" office:value="25763.4" table:style-name="ce16">
            <text:p>25763,4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16:480</text:p>
          </table:table-cell>
          <table:covered-table-cell/>
          <table:table-cell office:value-type="float" office:value="10515" table:style-name="ce16">
            <text:p>10515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3900001:223</text:p>
          </table:table-cell>
          <table:covered-table-cell/>
          <table:table-cell office:value-type="float" office:value="469224" table:style-name="ce16">
            <text:p>469224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9:3900001:224</text:p>
          </table:table-cell>
          <table:covered-table-cell/>
          <table:table-cell office:value-type="float" office:value="71053.919999999998" table:style-name="ce16">
            <text:p>71053,92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1:2200009:728</text:p>
          </table:table-cell>
          <table:covered-table-cell/>
          <table:table-cell office:value-type="float" office:value="557025" table:style-name="ce16">
            <text:p>557025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700012:222</text:p>
          </table:table-cell>
          <table:covered-table-cell/>
          <table:table-cell office:value-type="float" office:value="247107.5" table:style-name="ce16">
            <text:p>247107,5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2500012:171</text:p>
          </table:table-cell>
          <table:covered-table-cell/>
          <table:table-cell office:value-type="float" office:value="172945.85" table:style-name="ce16">
            <text:p>172945,85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31000:237</text:p>
          </table:table-cell>
          <table:covered-table-cell/>
          <table:table-cell office:value-type="float" office:value="348853.83" table:style-name="ce16">
            <text:p>348853,83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670001:291</text:p>
          </table:table-cell>
          <table:covered-table-cell/>
          <table:table-cell office:value-type="float" office:value="211904.16" table:style-name="ce16">
            <text:p>211904,16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1:2500002:383</text:p>
          </table:table-cell>
          <table:covered-table-cell/>
          <table:table-cell office:value-type="float" office:value="269222.40000000002" table:style-name="ce16">
            <text:p>269222,4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1:2500002:384</text:p>
          </table:table-cell>
          <table:covered-table-cell/>
          <table:table-cell office:value-type="float" office:value="229337.60000000001" table:style-name="ce16">
            <text:p>229337,6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3019:179</text:p>
          </table:table-cell>
          <table:covered-table-cell/>
          <table:table-cell office:value-type="float" office:value="863938.3" table:style-name="ce16">
            <text:p>863938,3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2010:268</text:p>
          </table:table-cell>
          <table:covered-table-cell/>
          <table:table-cell office:value-type="float" office:value="837530.5" table:style-name="ce16">
            <text:p>837530,5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">
            <text:p>36:34:0502010:269</text:p>
          </table:table-cell>
          <table:covered-table-cell/>
          <table:table-cell office:value-type="float" office:value="974079.08" table:style-name="ce17">
            <text:p>974079,08</text:p>
          </table:table-cell>
          <table:table-cell office:value-type="string" table:number-columns-spanned="2" table:number-rows-spanned="1" table:style-name="ce2">
            <text:p>15.02.2021</text:p>
          </table:table-cell>
          <table:covered-table-cell/>
          <table:table-cell office:value-type="string" table:style-name="ce17">
            <text:p>1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03D1CDD6B5C4E25E574937CB38D469DE56EEA20B9EAA6675A6C8DA4C5FFE6341782A07879B448EC1E4400C626D0A5A7CDD4E3AFB17DC6B50B9BDBE0429C0B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1T07:14:33Z</meta:creation-date>
    <dc:date>2021-03-01T07:14:34Z</dc:date>
  </office:meta>
</office:document-meta>
</file>